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alyard-display" svg:font-family="halyard-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hy" fo:country="AM"/>
    </style:style>
    <style:style style:name="T3" style:parent-style-name="Absatz-Standardschriftart" style:family="text">
      <style:text-properties fo:language="hy" fo:country="AM"/>
    </style:style>
    <style:style style:name="T4" style:parent-style-name="Absatz-Standardschriftart" style:family="text">
      <style:text-properties fo:language="hy" fo:country="AM"/>
    </style:style>
    <style:style style:name="T5" style:parent-style-name="Absatz-Standardschriftart" style:family="text">
      <style:text-properties fo:language="hy" fo:country="AM"/>
    </style:style>
    <style:style style:name="T6" style:parent-style-name="Absatz-Standardschriftart" style:family="text">
      <style:text-properties fo:language="hy" fo:country="AM"/>
    </style:style>
    <style:style style:name="T7" style:parent-style-name="Absatz-Standardschriftart" style:family="text">
      <style:text-properties fo:language="hy" fo:country="AM"/>
    </style:style>
    <style:style style:name="T8" style:parent-style-name="Absatz-Standardschriftart" style:family="text">
      <style:text-properties fo:language="hy" fo:country="AM"/>
    </style:style>
    <style:style style:name="P9" style:parent-style-name="Standard" style:family="paragraph">
      <style:text-properties fo:language="hy" fo:country="AM"/>
    </style:style>
    <style:style style:name="T10" style:parent-style-name="Absatz-Standardschriftart" style:family="text">
      <style:text-properties fo:language="hy" fo:country="AM"/>
    </style:style>
    <style:style style:name="T11" style:parent-style-name="Absatz-Standardschriftart" style:family="text">
      <style:text-properties fo:language="hy" fo:country="AM"/>
    </style:style>
    <style:style style:name="T12" style:parent-style-name="Absatz-Standardschriftart" style:family="text">
      <style:text-properties style:font-name="halyard-display" fo:color="#000000" fo:letter-spacing="0.0104in" fo:font-size="12pt" style:font-size-asian="12pt" style:font-size-complex="12pt" fo:background-color="#FFFFFF"/>
    </style:style>
    <style:style style:name="T13" style:parent-style-name="Absatz-Standardschriftart" style:family="text">
      <style:text-properties style:font-name="halyard-display" fo:color="#000000" fo:letter-spacing="0.0104in" fo:font-size="12pt" style:font-size-asian="12pt" style:font-size-complex="12pt" fo:background-color="#FFFFFF" fo:language="hy" fo:country="AM"/>
    </style:style>
  </office:automatic-styles>
  <office:body>
    <office:text text:use-soft-page-breaks="true">
      <text:p text:style-name="P1"><text:span text:style-name="T2"><text:s/></text:span><text:span text:style-name="T3">Ուրախությամբ ուզում ենք Ձեզ տեղեկացնել, որ մեր<text:s/></text:span>YouTube<text:span text:style-name="T4">-</text:span><text:span text:style-name="T5">յան ալիքում կարող եք գտնել Ձեզ համար պատրաստված փոքրիկ հոլովակներ, որոնց օգնությամբ կսովորե</text:span><text:span text:style-name="T6">ք</text:span><text:span text:style-name="T7"><text:s/>Գերմաներեն</text:span><text:span text:style-name="T8"><text:s/>լեզուն։</text:span></text:p>
      <text:p text:style-name="P9">Հոլովակում<text:s/>ներկայացված են<text:s/>տարբեր իրավիճակներ<text:s/>և<text:s/>առաջադրանքներ, որոնք դու կարող ես տեսնել, լսել ինչպես նաև կարդալ։</text:p>
      <text:p text:style-name="Standard"><text:span text:style-name="T10">Ամեն Չորեքշաբթի օրերին ժամը 11։00-ին, իսկ Հինգշաբթի՝ 14։00-ին դու կարող ես Բեթինայի հետ Գերմաներենի դասընթացների մասնակցել մեր Մշակույթի կենտրոնում</text:span><text:span text:style-name="T11">։ Հասցեն՝<text:s/></text:span><text:span text:style-name="T12">KULTURBöRSE, Teterower Straße 22,17179 Gnoien</text:span><text:span text:style-name="T13">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alyard-display" svg:font-family="halyard-displ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dy Farman</meta:initial-creator>
    <dc:creator>Jandy Farman</dc:creator>
    <meta:creation-date>2022-01-04T20:04:00Z</meta:creation-date>
    <dc:date>2022-01-04T20:20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84" meta:row-count="3" meta:non-whitespace-character-count="419"/>
  </office:meta>
</office:document-meta>
</file>