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3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48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78" style:parent-style-name="Standard" style:family="paragraph">
      <style:paragraph-properties fo:text-align="justify"/>
      <style:text-properties fo:font-size="16pt" style:font-size-asian="16pt" style:font-size-complex="16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</office:automatic-styles>
  <office:body>
    <office:text text:use-soft-page-breaks="true">
      <text:p text:style-name="P1">Водительское удостоверение в Германии</text:p>
      <text:p text:style-name="P2"/>
      <text:p text:style-name="P3">В этом файле вы найдете всю необходимую информацию и советы</text:p>
      <text:p text:style-name="P4">для получения водительского удостоверения или сведения о смене</text:p>
      <text:p text:style-name="P5">водительских прав, которые вы имели в своей стране.</text:p>
      <text:p text:style-name="P6"/>
      <text:p text:style-name="P7">То, что вы должны<text:s/>знать:</text:p>
      <text:p text:style-name="P8">1. Как получить водительские права?</text:p>
      <text:p text:style-name="P9">Чтобы получить водительское удостоверение в первую очеред, вам необходимо сделать следующее:</text:p>
      <text:p text:style-name="P10">- Запишитесь в автошколу.</text:p>
      <text:p text:style-name="P11">- Участие в курсе оказания первой помощи в ДРК стоит 35 евро.</text:p>
      <text:p text:style-name="P12">- Проведение проверки зрения с учетом затрат 7 евро.</text:p>
      <text:p text:style-name="P13">- Копия вида на жительство или паспорта.</text:p>
      <text:p text:style-name="P14">Для тех, кто живет в Германии, очень полезно иметь или</text:p>
      <text:p text:style-name="P15">получить немецкое водительское удостоверение, особенно для тех, кто живет в маленьких городах или деревнях и имеют проблемы с передвижением<text:s/>и трудно</text:p>
      <text:p text:style-name="P16">добраться до общественного транспорта.</text:p>
      <text:p text:style-name="P17">Важное примечание: люди, у которых есть только Duldung, также могут получить водительское удостоверение.</text:p>
      <text:p text:style-name="P18"/>
      <text:p text:style-name="P19">2. Сколько стоит получение водительских прав?</text:p>
      <text:p text:style-name="P20">На самом деле, стоимость варьируется от<text:s/>человека к человеку и от школы, но стоимость часто превышает тысячу евро.</text:p>
      <text:p text:style-name="P21"><text:s/>Но когда ночинаешъ с нуля тогда стоимость зависит от количества</text:p>
      <text:p text:style-name="P22">Теоретических и практических уроков, которые вы должны выполнить.</text:p>
      <text:p text:style-name="P23">Некоторые уроки являются обязательными (например, уроки вождения на</text:p>
      <text:soft-page-break/>
      <text:p text:style-name="P24">автомагистрали или в ночное время). Всё зависит от инструктора по вождению, который определяет необходимое количество уроков вождения. Но если вы уже</text:p>
      <text:p text:style-name="P25">имеете водительские права из вашей страны, часы сокращаются<text:s/></text:p>
      <text:p text:style-name="P26">и стоимост значительно снижается, так как вы не обязаны посещать какие-либо теоретические и практические занятия.</text:p>
      <text:p text:style-name="P27">Плата за теоретический экзамен составляет около 25 евро.</text:p>
      <text:p text:style-name="P28">и около 120 евро за практический тест.</text:p>
      <text:p text:style-name="P29">Важное примечание.<text:s/></text:p>
      <text:p text:style-name="P30">Если вы безработный и получаете Водительские права то<text:s/>повышается ваши шансы на рынке труда.</text:p>
      <text:p text:style-name="P31">Вы можете отправить запрос ответственному за вас лицу в центре занятости и попрасит денежную помошь.</text:p>
      <text:p text:style-name="P32"/>
      <text:p text:style-name="P33"/>
      <text:p text:style-name="P34">3. Могу ли я водить машину в Германии с Инастраным водительскими правами?</text:p>
      <text:p text:style-name="P35"/>
      <text:p text:style-name="P36">Фактически и в принципе человеку разрешено водить машину в Германии, если</text:p>
      <text:p text:style-name="P37">Он имеет водительские права. В течение шести месяцев со дня</text:p>
      <text:p text:style-name="P38">Регистрация в отделении полиции разрешена обладателю водительского удостоверения водит машину в Германии. После этого периода</text:p>
      <text:p text:style-name="P39">он должен быть переписан в немецком<text:s/>бюро водительских прав.</text:p>
      <text:p text:style-name="P40">Важное примечание.</text:p>
      <text:p text:style-name="P41"><text:s/>Иногда Федеральное ведомство по миграции требует и Беженцы <text:s/>подают все документы, удостоверяющие личность человека,</text:p>
      <text:p text:style-name="P42">водительские права. В это время нельзя водить машину, пока орган <text:s/>не возвращает<text:s/>документы по окончании процедуры предоставления убежища.</text:p>
      <text:p text:style-name="P43"/>
      <text:soft-page-break/>
      <text:p text:style-name="P44">4. Где и как я могу зарегистрировать свои водительские права?</text:p>
      <text:p text:style-name="P45">До окончания шестимесячного периода необходимо зарегистрироваться в</text:p>
      <text:p text:style-name="P46">Обратитесь в отдел<text:s/><text:bookmark-start text:name="_Hlk98868461"/>водительских прав<text:s/><text:bookmark-end text:name="_Hlk98868461"/>в вашем городе для<text:s/>оформления перевода. Переводчик проверит заявку. Вы должны найти автошколу, чтобы быстро сдать экзамен. Затем вы можете пройти теоретические и практические занятия в кратчайшие сроки. У каго уже естъ водительские права для них часи уроков меньше, чем для тех, кто снимает водительского удостоверения в первый раз. Это означает, что затраты также намного ниже.</text:p>
      <text:p text:style-name="P47"/>
      <text:p text:style-name="P48">5. Чем отличается переписывание</text:p>
      <text:p text:style-name="P49">Водительское удостоверение родной страны и первая квитанция.</text:p>
      <text:p text:style-name="P50">Разница в том, что те, кто снимает это в первый раз должен<text:s/>пройти испытательный срок, который длится два года. В это время они находятся под особым наблюдением. Это не косается тех, у кого уже естъ<text:s/><text:bookmark-start text:name="_Hlk98872766"/>водительские<text:s/><text:bookmark-end text:name="_Hlk98872766"/>права. Если за это время будет обнаружено серьезное нарушение правил дорожного движения, имеется в виду<text:s/></text:p>
      <text:p text:style-name="P51"><text:s/>в состоянии алкогольного или наркотического опьянения</text:p>
      <text:p text:style-name="P52">или вождение на очень высокой скорости</text:p>
      <text:p text:style-name="P53"><text:s/>или проезд на красный свет</text:p>
      <text:p text:style-name="P54">или ехать ночью с выключенным светом,</text:p>
      <text:p text:style-name="P55"><text:s/>то человек должен пройти полное обучение и иногда вам придется пройти психологический тест.</text:p>
      <text:p text:style-name="P56">Продолжительность испытателного срока продлевается еще на два года. Если вы не</text:p>
      <text:p text:style-name="P57">принимает участие вышо упоминувшый <text:s text:c="2"/>пунктам, водительское удостоверение может быть отозвано.</text:p>
      <text:p text:style-name="P58">Примечание: незаконная парковка не считается нарушением правил дорожного движения. Требуется только штраф.<text:s/></text:p>
      <text:p text:style-name="P59">6. Что такое теоретический тест?</text:p>
      <text:p text:style-name="P60">Чтобы получить немецкое водительское удостоверение, нужно пройти теоретический тест, чтобы затем быть допущенным к практическому тесту. Теоретический тест можете здать на разных языках.</text:p>
      <text:soft-page-break/>
      <text:p text:style-name="P61">Теоретический<text:s/>тест состоит из 30 вопросов с несколькими вариантами ответов. А бывает <text:s/>и варианты более одного правильного ответа на один и тот же вопрос. Каждый</text:p>
      <text:p text:style-name="P62">Вопрос имеет ряд пунктов, которые варьируются в зависимости от важности вопроса. Если сумма баллов за неправильные ответы больше</text:p>
      <text:p text:style-name="P63">чем 11 баллов, значит человек провалил экзамен. Автошкола обычно предлагает студентам</text:p>
      <text:p text:style-name="P64">Анкетирование и программы подготовки к экзаменам.</text:p>
      <text:p text:style-name="P65">Автошкола также помогает с регистрацией студента на</text:p>
      <text:p text:style-name="P66">теоретический экзамен, принимая во внимание, что плата за экзамен, например,</text:p>
      <text:p text:style-name="P67">уже упоминалось, составляет около 25 евро.</text:p>
      <text:p text:style-name="P68">Важное примечание:<text:s/></text:p>
      <text:p text:style-name="P69">Действительность сдачи теоретического экзамена</text:p>
      <text:p text:style-name="P70">это целый год. Если практический экзамен в этом году</text:p>
      <text:p text:style-name="P71">не былъ сдан, теоретический тест должен быть повторным.</text:p>
      <text:p text:style-name="P72"/>
      <text:p text:style-name="P73"/>
      <text:p text:style-name="P74">7. Как проводится практический тест?</text:p>
      <text:p text:style-name="P75">После получения сертификата теоретического теста можно сдать практический тест. Время практического экзамена часто составляет около 45 минут, во время экзамена на заднем сиденье сидит <text:s/>человек и наблюдает за<text:s/>водителем, который должен сохранять спокойствие и соблюдать правила дорожного движения во время вождения. Перед этим вы уже должны были пройти более или менее уроки вождения. Если в этот раз не сработает, не волнуйтесь, вы можете попробовать еще раз через<text:s/>две недели. Стоимость практического экзамена указана выше и составляет примерно 120 евро. Примечание.</text:p>
      <text:p text:style-name="P76"><text:s/>Инструктор по вождению обычно сидит рядом с водителом, чтобы действовать в случае чего.</text:p>
      <text:p text:style-name="P77"/>
      <text:soft-page-break/>
      <text:p text:style-name="P78">8. Могут ли быть конфискованы водительские права после получения?</text:p>
      <text:p text:style-name="P79"/>
      <text:p text:style-name="P80">У каждого человека, имеющего водительские права в Германии, есть</text:p>
      <text:p text:style-name="P81">счет очков. Вы не можете получить больше восьми баллов, тогда</text:p>
      <text:p text:style-name="P82">Водительское удостоверение будет конфисковано.</text:p>
      <text:p text:style-name="P83">По истечении трех лет (с момента нарушения) эти штрафние балли исчезают.</text:p>
      <text:p text:style-name="P84">Например, если вы вели машину, разговаривая по телефону,</text:p>
      <text:p text:style-name="P85">штраф составляет 100 евро и за него начисляется один балл. Это значит,</text:p>
      <text:p text:style-name="P86">что у вас осталось всего 7 баллов до отзыва водительских прав. С участием</text:p>
      <text:p text:style-name="P87">баллы начисляются за такие правонарушения, как:<text:s/>вождение в нетрезвом виде,</text:p>
      <text:p text:style-name="P88">наркотики или вождение на высокой скорости.</text:p>
      <text:p text:style-name="P89">Имеются нарушения, при которых водительское удостоверение на ограниченный срок могут быть конфискованы. В этом случае вы должны сдатъ водительское удостоверение в отдел водительских прав, и вам не разрешается <text:s/>в течение этого периода водить машину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1%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dy Farman</meta:initial-creator>
    <dc:creator>Jandy Farman</dc:creator>
    <meta:creation-date>2022-04-06T09:23:00Z</meta:creation-date>
    <dc:date>2022-04-06T09:23:00Z</dc:date>
    <meta:template xlink:href="Normal" xlink:type="simple"/>
    <meta:editing-cycles>2</meta:editing-cycles>
    <meta:editing-duration>PT0S</meta:editing-duration>
    <meta:document-statistic meta:page-count="5" meta:paragraph-count="13" meta:word-count="907" meta:character-count="6614" meta:row-count="47" meta:non-whitespace-character-count="5720"/>
  </office:meta>
</office:document-meta>
</file>